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3cf0"/>
    </style:style>
    <style:style style:name="P2" style:family="paragraph" style:parent-style-name="Standard">
      <style:text-properties fo:font-size="14pt" fo:font-weight="bold" officeooo:paragraph-rsid="00093cf0" style:font-size-asian="14pt" style:font-weight-asian="bold" style:font-size-complex="14pt" style:font-weight-complex="bold"/>
    </style:style>
    <style:style style:name="T1" style:family="text">
      <style:text-properties officeooo:rsid="00093cf0"/>
    </style:style>
    <style:style style:name="T2" style:family="text">
      <style:text-properties style:font-name="Times New Roman1" officeooo:rsid="00093cf0"/>
    </style:style>
    <style:style style:name="T3" style:family="text">
      <style:text-properties style:font-name="Times New Roman" officeooo:rsid="00093c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xercice pour trier des données (noms par exemple) par ordre croissant par exemple</text:span></text:p>
      <text:p text:style-name="P1"><text:span text:style-name="T1"/></text:p>
      <text:p text:style-name="P1"><text:span text:style-name="T1"/></text:p>
      <text:p text:style-name="P1"><text:span text:style-name="T1">Saisir les données du tableau (avec les titres)</text:span></text:p>
      <text:p text:style-name="P1"><text:span text:style-name="T1">Encadrer le tableau</text:span></text:p>
      <text:p text:style-name="P1"><text:span text:style-name="T1">Sélectionner le tableau</text:span></text:p>
      <text:p text:style-name="P1"><text:span text:style-name="T1">Menu : Données, Trier, Colonne B, Croissant, OK</text:span></text:p>
      <text:p text:style-name="P1"><text:span text:style-name="T1"/></text:p>
      <text:p text:style-name="P1"><text:span text:style-name="T2">&gt;</text:span><text:span text:style-name="T3"> Important : Pour les dates, choisir un format qui sera le même pour toutes les dates sinon pas de tri possible. (sélectionner toutes les cases où vous indiquerez vos dates).</text:span></text:p>
      <text:p text:style-name="P1"><text:span text:style-name="T3"/></text:p>
      <text:p text:style-name="P1"><text:span text:style-name="T3">Menu Format, Cellules, Onglet Nombres. Sélectionner Date dans la liste déroulante sous Catégorie et choisir un Forma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4T09:12:53.99</meta:creation-date>
    <dc:date>2013-04-04T09:25:44.69</dc:date>
    <meta:editing-duration>P0D</meta:editing-duration>
    <meta:editing-cycles>1</meta:editing-cycles>
    <meta:document-statistic meta:table-count="0" meta:image-count="0" meta:object-count="0" meta:page-count="1" meta:paragraph-count="7" meta:word-count="83" meta:character-count="511" meta:non-whitespace-character-count="435"/>
    <meta:generator>LibreOffice/4.0.1.2$Windows_x86 LibreOffice_project/84102822e3d61eb989ddd325abf1ac077904985</meta:generator>
  </office:meta>
</office:document-meta>
</file>