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gr1" style:family="graphic">
      <style:graphic-properties draw:fill="bitmap" draw:fill-image-name="Wet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lications à l'exercice « MARS SEMAINE 13 »</text:p>
      <text:p text:style-name="P1"/>
      <text:p text:style-name="P2">I- Ouvrir OpenOffice classeur</text:p>
      <text:p text:style-name="P6">Dans un premier temps, préparer le tableau que l'on insérera ensuite dans un document OpenOffice traitement de texte.</text:p>
      <text:p text:style-name="P3"/>
      <text:p text:style-name="P5">Cellule B1 : taper 10/03/2013 et ensuite placer le pointeur de la souris dans le coin inférieur droit de la cellule B1 , il prend alors la forme d'un signe +</text:p>
      <text:p text:style-name="P5">Presser le bouton gauche de la souris et la faire glisser, sans lâcher la pression, jusqu'en cellule H1 soit 6 colonnes en plus à droite (pour lundi, mardi, mercredi, jeudi, vendredi, samedi).</text:p>
      <text:p text:style-name="P5">Lâcher le bouton de la souris et les jours suivants s'inscrivent dans les 6 cellules.</text:p>
      <text:p text:style-name="P5">Sélectionner les cellules B2 jusqu'à H2 - Format cellule – date – 5ème ligne OK</text:p>
      <text:p text:style-name="P5">Cellule A2 : taper 8h – 9h</text:p>
      <text:p text:style-name="P5">Cellule A3 : taper 10h-11h … et ce, jusqu'à 20h-21h. </text:p>
      <text:p text:style-name="P5">Inscrire les activités dans les cellules correspondantes :</text:p>
      <text:p text:style-name="P5">Cellule B4 : apéro , Cellule B6 : amis</text:p>
      <text:p text:style-name="P5">Cellule C5 : <text:s/>rando etc...</text:p>
      <text:p text:style-name="P5">Choisir la couleur diagramme 3 pour les cellules B1 jusqu'à H1</text:p>
      <text:p text:style-name="P5">Choisir la couleur orange 3 pour les cellules A2 jusqu'à A8</text:p>
      <text:p text:style-name="P5">Police de l'écriture : 6</text:p>
      <text:p text:style-name="P5">Format colonne – largeur de colonne : 1,30 OK</text:p>
      <text:p text:style-name="P5">Pour la cellule D3 (Cours de cuisine) – alignement : retour à <text:s/>ligne automatique à cocher</text:p>
      <text:p text:style-name="P7">Insérer une ligne pour mettre le titre « Semaine du 10 au 16 mars 2013 »</text:p>
      <text:p text:style-name="P5">Fusionner les cellules <text:s/>de A1 à H1 – Centrer – mettre du jaune en arrière plan.</text:p>
      <text:p text:style-name="P5">Sélectionner tout le tableau – bordure </text:p>
      <text:p text:style-name="P5"/>
      <text:p text:style-name="P5">Enregistrer ce tableau sous le nom « Tableau Mars semaine 13 »</text:p>
      <text:p text:style-name="P5"/>
      <text:p text:style-name="P2">II- Ouvrir un nouveau document dans OpenOffice Writer (ou traitement de texte)</text:p>
      <text:p text:style-name="P5">Format- Page – Portait OK</text:p>
      <text:p text:style-name="P5">Format -colonnes 2- trait de séparation ligne – choisir le trait OK</text:p>
      <text:p text:style-name="P5">Aller chercher le rectangle dans la barre tout en bas : le mettre en titre en l'étirant à dimension.</text:p>
      <text:p text:style-name="P5">Ecrire le titre dedans – le sélectionner : police 18 – y mettre la couleur : « dégradé » et « r adial red « dans la petite fenêtre d'à côté</text:p>
      <text:p text:style-name="P3"><draw:custom-shape text:anchor-type="paragraph" draw:z-index="0" draw:style-name="gr1" draw:text-style-name="P8" svg:width="4.072cm" svg:height="1.264cm" svg:x="3.491cm" svg:y="0.083cm"><text:p text:style-name="P8">Planning de la semaine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3">Même chose pour : <text:s text:c="41"/>(<text:span text:style-name="T3">Police 18) en changeant la forme (bitmat – gouttelettes)</text:span></text:p>
      <text:p text:style-name="P3"/>
      <text:p text:style-name="P5">Mettre le tableau fait dans le document « OpenOffice CAL. » copier – coller.</text:p>
      <text:p text:style-name="P5"><draw:rect text:anchor-type="paragraph" draw:z-index="1" draw:style-name="gr2" draw:text-style-name="P8" svg:width="2.849cm" svg:height="0.936cm" svg:x="5.242cm" svg:y="0.171cm"><text:p text:style-name="P8">Au jardin</text:p></draw:rect></text:p>
      <text:p text:style-name="P3">Même chose que le titre pour <text:s text:c="30"/>. <text:span text:style-name="T3">Police 15 – couleur Vert 5</text:span></text:p>
      <text:p text:style-name="P3"/>
      <text:p text:style-name="P5">Ecrire vos activités jardinage.</text:p>
      <text:p text:style-name="P3"/>
      <text:p text:style-name="P5">Descendre le curseur jusqu'à ce qu'il passe dans la 2ème colonne</text:p>
      <text:p text:style-name="P5">Cliquer sur <text:span text:style-name="T1">Galerie Fontwork</text:span> <text:span text:style-name="T2">(barre du bas)</text:span> choisir la forme d'écriture, clic dessus <text:span text:style-name="T2">(la forme va s'ouvrir très grande)</text:span></text:p>
      <text:p text:style-name="P5">La garder sélectionnée (c'est à dire avec ses petits carrés en angles) : clic droit dessus : position et taille.</text:p>
      <text:p text:style-name="P5">Conserver le ratio et la mettre à dimension.</text:p>
      <text:p text:style-name="P5">Double clic rapide sur <text:span text:style-name="T1">Fontwork</text:span>, un petit texte apparait <text:s/>au centre, l'effacer et écrire le titre : clic à côté dans l'espace neutre et le titre s'affiche dans la forme souhaitée.</text:p>
      <text:p text:style-name="P5">Ecrire la recette (au fur et à mesure : icône : (Centrer - souligner – puis gras)</text:p>
      <text:p text:style-name="P5">Aller chercher une photo dans Google</text:p>
      <text:p text:style-name="P5">Faire un copier-coller</text:p>
      <text:p text:style-name="P5">La mettre à dimension : clic droit, position et taille.</text:p>
      <text:p text:style-name="P5"/>
      <text:p text:style-name="P5">Recommence la même opération <text:span text:style-name="T1">Galerie Fontwork</text:span> pour le « Régalez-vous » (Couleur Jaun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Wet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21cm" fo:margin-right="0.8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30T18:29:34.24</meta:creation-date>
    <dc:date>2013-04-01T18:10:25.50</dc:date>
    <meta:editing-duration>PT01H50M24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1" meta:paragraph-count="40" meta:word-count="525" meta:character-count="2953"/>
    <meta:user-defined meta:name="Info 1"/>
    <meta:user-defined meta:name="Info 2"/>
    <meta:user-defined meta:name="Info 3"/>
    <meta:user-defined meta:name="Info 4"/>
  </office:meta>
</office:document-meta>
</file>