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106cm" fo:margin-right="0cm" fo:text-indent="0cm" style:auto-text-indent="false"/>
      <style:text-properties style:font-name="Comic Sans MS" fo:font-size="12pt" fo:font-weight="normal" style:font-size-asian="12pt" style:font-weight-asian="normal" style:font-size-complex="12pt" style:font-weight-complex="normal"/>
    </style:style>
    <style:style style:name="P2" style:family="paragraph" style:parent-style-name="Standard">
      <style:paragraph-properties fo:margin-left="0.106cm" fo:margin-right="0cm" fo:text-indent="0cm" style:auto-text-indent="false"/>
      <style:text-properties style:font-name="Comic Sans MS" fo:font-size="6pt" fo:font-style="italic" fo:font-weight="normal" style:font-size-asian="6pt" style:font-style-asian="italic" style:font-weight-asian="normal" style:font-size-complex="6pt" style:font-style-complex="italic" style:font-weight-complex="normal"/>
    </style:style>
    <style:style style:name="P3" style:family="paragraph" style:parent-style-name="Standard">
      <style:paragraph-properties fo:margin-left="0.106cm" fo:margin-right="0cm" fo:margin-top="0cm" fo:margin-bottom="0cm" fo:text-indent="0cm" style:auto-text-indent="false">
        <style:tab-stops/>
      </style:paragraph-properties>
      <style:text-properties style:font-name="Comic Sans MS" fo:font-size="12pt" fo:font-weight="normal" style:font-size-asian="12pt" style:font-weight-asian="normal" style:font-size-complex="12pt" style:font-weight-complex="normal"/>
    </style:style>
    <style:style style:name="P4" style:family="paragraph" style:parent-style-name="Standard">
      <style:paragraph-properties fo:margin-left="0.106cm" fo:margin-right="0cm" fo:margin-top="0cm" fo:margin-bottom="0cm" fo:text-indent="0cm" style:auto-text-indent="false">
        <style:tab-stops/>
      </style:paragraph-properties>
      <style:text-properties style:font-name="Comic Sans MS" fo:font-size="12pt" fo:font-style="normal" fo:font-weight="normal" style:font-name-asian="Lucida Sans Unicode" style:font-size-asian="12pt" style:font-style-asian="normal" style:font-weight-asian="normal" style:font-name-complex="Mangal" style:font-size-complex="12pt" style:font-style-complex="normal" style:font-weight-complex="normal"/>
    </style:style>
    <style:style style:name="P5" style:family="paragraph" style:parent-style-name="Standard">
      <style:paragraph-properties fo:margin-left="0.106cm" fo:margin-right="0cm" fo:margin-top="0cm" fo:margin-bottom="0cm" fo:text-indent="0cm" style:auto-text-indent="false">
        <style:tab-stops/>
      </style:paragraph-properties>
      <style:text-properties style:font-name="Comic Sans MS" fo:font-size="12pt" fo:font-style="italic" fo:font-weight="normal" style:font-name-asian="Lucida Sans Unicode" style:font-size-asian="12pt" style:font-style-asian="italic" style:font-weight-asian="normal" style:font-name-complex="Mangal" style:font-size-complex="12pt" style:font-style-complex="italic" style:font-weight-complex="normal"/>
    </style:style>
    <style:style style:name="P6" style:family="paragraph" style:parent-style-name="Standard">
      <style:paragraph-properties fo:margin-left="0.106cm" fo:margin-right="0cm" fo:margin-top="0cm" fo:margin-bottom="0cm" fo:text-indent="0cm" style:auto-text-indent="false">
        <style:tab-stops>
          <style:tab-stop style:position="19.893cm" style:leader-style="dotted" style:leader-text="."/>
        </style:tab-stops>
      </style:paragraph-properties>
      <style:text-properties style:font-name="Comic Sans MS" fo:font-size="12pt" fo:font-style="italic" fo:font-weight="normal" style:font-name-asian="Lucida Sans Unicode" style:font-size-asian="12pt" style:font-style-asian="italic" style:font-weight-asian="normal" style:font-name-complex="Mangal" style:font-size-complex="12pt" style:font-style-complex="italic" style:font-weight-complex="normal"/>
    </style:style>
    <style:style style:name="P7" style:family="paragraph" style:parent-style-name="Standard">
      <style:paragraph-properties fo:margin-left="0cm" fo:margin-right="0cm" fo:text-indent="0cm" style:auto-text-indent="false"/>
      <style:text-properties style:font-name="Comic Sans MS" fo:font-size="12pt" fo:font-weight="normal" style:font-size-asian="12pt" style:font-weight-asian="normal" style:font-size-complex="12pt" style:font-weight-complex="normal"/>
    </style:style>
    <style:style style:name="P8" style:family="paragraph" style:parent-style-name="Standard">
      <style:paragraph-properties fo:margin-left="0.529cm" fo:margin-right="0cm" fo:margin-top="0cm" fo:margin-bottom="0cm" fo:text-indent="0cm" style:auto-text-indent="false">
        <style:tab-stops/>
      </style:paragraph-properties>
      <style:text-properties style:font-name="Comic Sans MS" fo:font-size="12pt" fo:font-style="normal" fo:font-weight="normal" style:font-name-asian="Lucida Sans Unicode" style:font-size-asian="12pt" style:font-style-asian="normal" style:font-weight-asian="normal" style:font-name-complex="Mangal" style:font-size-complex="12pt" style:font-style-complex="normal" style:font-weight-complex="normal"/>
    </style:style>
    <style:style style:name="P9" style:family="paragraph" style:parent-style-name="Standard">
      <style:paragraph-properties fo:margin-left="0.529cm" fo:margin-right="0cm" fo:margin-top="0cm" fo:margin-bottom="0cm" fo:text-indent="0cm" style:auto-text-indent="false">
        <style:tab-stops/>
      </style:paragraph-properties>
      <style:text-properties style:font-name="Comic Sans MS" fo:font-size="12pt" fo:font-weight="normal" style:font-name-asian="Lucida Sans Unicode" style:font-size-asian="12pt" style:font-weight-asian="normal" style:font-name-complex="Mangal" style:font-size-complex="12pt" style:font-weight-complex="normal"/>
    </style:style>
    <style:style style:name="P10" style:family="paragraph" style:parent-style-name="Standard">
      <style:paragraph-properties fo:margin-left="0.529cm" fo:margin-right="0cm" fo:margin-top="0cm" fo:margin-bottom="0cm" fo:text-indent="0cm" style:auto-text-indent="false">
        <style:tab-stops/>
      </style:paragraph-properties>
      <style:text-properties style:font-name="Comic Sans M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indent="0cm" style:auto-text-indent="false"/>
      <style:text-properties style:font-name="Comic Sans MS"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indent="0cm" style:auto-text-indent="false">
        <style:tab-stops>
          <style:tab-stop style:position="11.271cm" style:leader-style="dotted" style:leader-text="."/>
        </style:tab-stops>
      </style:paragraph-properties>
      <style:text-properties style:font-name="Comic Sans MS" fo:font-size="12pt" fo:font-weight="normal" style:font-size-asian="12pt" style:font-weight-asian="normal" style:font-size-complex="12pt" style:font-weight-complex="normal"/>
    </style:style>
    <style:style style:name="P13" style:family="paragraph" style:parent-style-name="Standard">
      <style:paragraph-properties fo:margin-left="0.529cm" fo:margin-right="0cm" fo:text-indent="0cm" style:auto-text-indent="false">
        <style:tab-stops>
          <style:tab-stop style:position="11.285cm" style:leader-style="dotted" style:leader-text="."/>
        </style:tab-stops>
      </style:paragraph-properties>
      <style:text-properties style:font-name="Comic Sans MS" fo:font-size="12pt" fo:font-weight="normal" style:font-size-asian="12pt" style:font-weight-asian="normal" style:font-size-complex="12pt" style:font-weight-complex="normal"/>
    </style:style>
    <style:style style:name="P14" style:family="paragraph" style:parent-style-name="Standard">
      <style:paragraph-properties fo:margin-left="0.529cm" fo:margin-right="0cm" fo:text-indent="0cm" style:auto-text-indent="false">
        <style:tab-stops/>
      </style:paragraph-properties>
      <style:text-properties style:font-name="Comic Sans MS" fo:font-size="12pt" fo:font-weight="normal" style:font-size-asian="12pt" style:font-weight-asian="normal" style:font-size-complex="12pt" style:font-weight-complex="normal"/>
    </style:style>
    <style:style style:name="P15" style:family="paragraph" style:parent-style-name="Standard">
      <style:paragraph-properties fo:margin-left="0.529cm" fo:margin-right="0cm" fo:text-indent="0cm" style:auto-text-indent="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color="#2300dc"/>
    </style:style>
    <style:style style:name="T2" style:family="text">
      <style:text-properties fo:color="#2300dc" fo:font-style="normal" style:font-name-asian="Lucida Sans Unicode" style:font-style-asian="normal" style:font-name-complex="Mangal" style:font-style-complex="normal"/>
    </style:style>
    <style:style style:name="T3" style:family="text">
      <style:text-properties fo:color="#ff0000"/>
    </style:style>
    <style:style style:name="T4" style:family="text">
      <style:text-properties fo:color="#ff0000" fo:font-style="italic" style:font-style-asian="italic" style:font-style-complex="italic"/>
    </style:style>
    <style:style style:name="T5" style:family="text">
      <style:text-properties fo:color="#ff0000" fo:font-style="italic" style:font-name-asian="Lucida Sans Unicode" style:font-style-asian="italic" style:font-name-complex="Mangal" style:font-style-complex="italic"/>
    </style:style>
    <style:style style:name="T6" style:family="text">
      <style:text-properties fo:color="#ff0000" style:font-name-asian="Lucida Sans Unicode" style:font-name-complex="Mangal"/>
    </style:style>
    <style:style style:name="T7" style:family="text">
      <style:text-properties fo:color="#000000"/>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style:font-size-asian="14pt" style:font-size-complex="14pt"/>
    </style:style>
    <style:style style:name="T10" style:family="text">
      <style:text-properties fo:color="#000000"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name-asian="Lucida Sans Unicode" style:font-style-asian="italic" style:font-name-complex="Mangal" style:font-style-complex="italic"/>
    </style:style>
    <style:style style:name="T13" style:family="text">
      <style:text-properties fo:color="#008000"/>
    </style:style>
    <style:style style:name="T14" style:family="text">
      <style:text-properties style:font-name="Comic Sans MS" fo:font-size="12pt" fo:font-style="italic" fo:font-weight="normal" style:font-name-asian="Lucida Sans Unicode" style:font-size-asian="12pt" style:font-style-asian="italic" style:font-weight-asian="normal" style:font-name-complex="Mangal" style:font-size-complex="12pt" style:font-style-complex="italic" style:font-weight-complex="normal"/>
    </style:style>
    <style:style style:name="T15" style:family="text">
      <style:text-properties style:font-name-asian="Lucida Sans Unicode" style:font-name-complex="Mangal"/>
    </style:style>
    <style:style style:name="T16" style:family="text">
      <style:text-properties style:font-name="Wingdings" fo:font-weight="bold" style:font-name-asian="Wingdings" style:font-weight-asian="bold" style:font-name-complex="Wingdings" style:font-weight-complex="bold"/>
    </style:style>
    <style:style style:name="T17" style:family="text">
      <style:text-properties fo:font-style="normal" style:font-name-asian="Lucida Sans Unicode" style:font-style-asian="normal" style:font-name-complex="Mangal" style:font-style-complex="normal"/>
    </style:style>
    <style:style style:name="T18"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ser à ce que l'on veut faire si on veut en faire 1 sur la page on laisse en portrait, j'en fais 2 je choisis paysage <text:s/>donc je prépare ma page <text:tab/>pour cela je vais sur :</text:p>
      <text:p text:style-name="P2"/>
      <text:p text:style-name="P1"><text:span text:style-name="T4">format page</text:span><text:span text:style-name="T11"> </text:span>cocher<text:span text:style-name="T11"> </text:span><text:span text:style-name="T4">paysage,</text:span></text:p>
      <text:p text:style-name="P7"><text:s/><text:span text:style-name="T10">marges gauche et bas </text:span><text:span text:style-name="T4">à 1,50</text:span><text:span text:style-name="T3">,</text:span></text:p>
      <text:p text:style-name="P1"><text:span text:style-name="T10">marges droite et haut</text:span><text:span text:style-name="T3"> </text:span><text:span text:style-name="T4">à 1,00</text:span><text:line-break/>ensuite <text:span text:style-name="T4">colonnes 2,</text:span> <text:span text:style-name="T4">espacement entre les colonnes 1cm</text:span> donc j'ai cette feuille </text:p>
      <text:p text:style-name="P1"/>
      <text:p text:style-name="P1">Avant d' écrire <text:span text:style-name="T1">bulletin d'inscription</text:span> je vais chercher le <text:span text:style-name="T3">rectangle</text:span> dans la barre de dessin je le dessine et de suite comme <text:span text:style-name="T13">il est sélectionné petit carré vert</text:span> je peux choisir la couleur dans la barre qui s'affiche entre la barre d'outils et la règle</text:p>
      <text:p text:style-name="P1">pour écrire dedans je fais 2 clics gauches rapides dessus je choisis <text:span text:style-name="T3">la</text:span> <text:span text:style-name="T3">police la taille la couleur</text:span>.</text:p>
      <text:p text:style-name="P1">Quand le rectangle est sélectionné je peux le déplacer comme je veux.</text:p>
      <text:p text:style-name="P1">Je vais chercher 1 image sur internet <text:span text:style-name="T3">copier coller</text:span> ou <text:span text:style-name="T3">insertion image</text:span> <text:span text:style-name="T3">à partir d'un fichier</text:span> réduire pensez à ancrer à la page + facile à déplacer.</text:p>
      <text:p text:style-name="P1"><text:span text:style-name="T3">Format ancrer</text:span> ou l<text:span text:style-name="T3">'ancre </text:span>dans la barre d'outils</text:p>
      <text:p text:style-name="P1"/>
      <text:p text:style-name="P1">Pour <text:span text:style-name="T1">bureautique</text:span> utiliser fontwork le réduire soit en faisant glisser l'angle avec la souris ou clic droit dessus <text:span text:style-name="T3">position et taille</text:span> garder le ratio et mettre les dimensions que l'on veut 2 clics gauches rapides effacer fontwork en noir et écrire notre texte ensuite amusez-vous à le positionner soit avec les icônes de la barre d'image qui s'affiche soit 2 clics droits rapides <text:span text:style-name="T3">position et taille</text:span><text:span text:style-name="T8">, </text:span><text:span text:style-name="T3">rotation</text:span><text:span text:style-name="T9">, </text:span><text:span text:style-name="T3">soit inclinaison et rotation d'angle</text:span></text:p>
      <text:p text:style-name="P1"><text:span text:style-name="T3"/></text:p>
      <text:p text:style-name="P1"><text:span text:style-name="T3"><text:tab/><text:tab/>Pour faire les points de suite placer une tabulation à 12 aller dans </text:span><text:span text:style-name="T4">format paragraphe tabulation</text:span><text:span text:style-name="T3"> </text:span><text:span text:style-name="T4">position</text:span><text:span text:style-name="T3"> 12 </text:span><text:span text:style-name="T4">gauche</text:span><text:span text:style-name="T3"> choisir le </text:span><text:span text:style-name="T4">caractère de remplissage</text:span><text:span text:style-name="T3"> ici point de</text:span></text:p>
      <text:p text:style-name="P11">suite çà peut-être des tirets ou 1 trait <text:span text:style-name="T4">nouveau</text:span> et <text:span text:style-name="T4">OK</text:span></text:p>
      <text:p text:style-name="P15"/>
      <text:p text:style-name="P12">appuyer sur la touche tabulation les points de suite apparaissent mettre le curseur devant aller ds <text:span text:style-name="T11">i</text:span><text:span text:style-name="T4">nsertion</text:span><text:span text:style-name="T3"> </text:span><text:span text:style-name="T4">caractères spéciaux</text:span><text:span text:style-name="T3"> </text:span>chercher les ciseaux dans wingdings ou open symbol Pour faire disparaître la tabulation positionner le curseur sur la ligne des pts de suite cliquer sur le ptde tabulation sur la règle et le faire descendre sur la page</text:p>
      <text:p text:style-name="P9"/>
      <text:p text:style-name="P10"><text:span text:style-name="T15">Si je veux plus d'espace entre les lignes : </text:span><text:span text:style-name="T5">format paragraphe espace en</text:span><text:span text:style-name="T6"> </text:span><text:span text:style-name="T5">dessous du paragraphe</text:span><text:span text:style-name="T15"> je choisis ce que je veux ex 0,20 – 0,30-0,50</text:span></text:p>
      <text:p text:style-name="P13">Avant d'écrire traitement de texte j'appuie 2 ou 3 fois sur la touche tab et insertion caractères spéciaux</text:p>
      <text:p text:style-name="P14"><text:tab/><text:tab/><text:tab/><text:span text:style-name="T16"></text:span> Traitement de texte</text:p>
      <text:p text:style-name="P14"><text:tab/><text:tab/><text:tab/><text:span text:style-name="T16"></text:span> Tableur</text:p>
      <text:p text:style-name="P9"/>
      <text:p text:style-name="P9">Pour positionner le <text:span text:style-name="T1">nom prénom adresse </text:span>ect</text:p>
      <text:p text:style-name="P10"><text:span text:style-name="T15">je vais positionner des tabulations avec des pts de suite jusqu'à 5,5</text:span><text:span text:style-name="T5">format paragraphe tabulation</text:span><text:span text:style-name="T6"> </text:span><text:span text:style-name="T5">position</text:span><text:span text:style-name="T15"> 5,5 </text:span><text:span text:style-name="T5">gauche</text:span><text:span text:style-name="T15"> choisir le </text:span><text:span text:style-name="T5">caractère de remplissage</text:span><text:span text:style-name="T15"> ici point de suite </text:span><text:span text:style-name="T5">nouveau</text:span><text:span text:style-name="T6"> </text:span></text:p>
      <text:p text:style-name="P10"><text:span text:style-name="T15">ensuite j'en pose une à </text:span><text:span text:style-name="T12">6,5 s</text:span><text:span text:style-name="T17">ans points de suite</text:span><text:span text:style-name="T12"> </text:span><text:span text:style-name="T5">nouveau</text:span><text:span text:style-name="T6"> </text:span><text:span text:style-name="T15">pour avoir un espace vierge de 1cm avec le prénom et une à </text:span><text:span text:style-name="T12">12 </text:span><text:span text:style-name="T5">avec points de suite</text:span><text:span text:style-name="T6"> </text:span><text:span text:style-name="T5">nouveau</text:span><text:span text:style-name="T12"> </text:span><text:span text:style-name="T15">faire </text:span><text:span text:style-name="T5">ok</text:span></text:p>
      <text:p text:style-name="P8"><text:soft-page-break/><text:span text:style-name="T3">je tape </text:span><text:span text:style-name="T1">Nom</text:span><text:span text:style-name="T3"> touche tabulation mes points de suite apparaissent encore tabulation j'ai 1 espace vierge </text:span><text:span text:style-name="T1">Prénom</text:span><text:span text:style-name="T3"> les pts de suite apparaissent jusqu’à 12<text:tab/></text:span></text:p>
      <text:p text:style-name="P8"><text:span text:style-name="T3"/></text:p>
      <text:p text:style-name="P3"><text:span text:style-name="T17">j'écris </text:span><text:span text:style-name="T2">adresse</text:span><text:span text:style-name="T17"> et </text:span><text:span text:style-name="T2">adresse internet</text:span><text:span text:style-name="T17"> mes pts de suite s'arrêtent à 5,5 quand j'ai tout écrit je me positionne dessus </text:span><text:span text:style-name="T2">adresse</text:span><text:span text:style-name="T17"> et </text:span><text:span text:style-name="T2">adresse internet </text:span><text:span text:style-name="T17">et j'</text:span><text:span text:style-name="T12">e</text:span><text:span text:style-name="T17">nlève les tabulations de 5,5 et 6,5 sur la règle.pour avoir les pts de suite à 12</text:span></text:p>
      <text:p text:style-name="P4">Je peux déplacer <text:span text:style-name="T1">signature </text:span><text:span text:style-name="T18">avec le triangle du bas sur la règle </text:span></text:p>
      <text:p text:style-name="P5"/>
      <text:p text:style-name="P6">Avant de coller sur ma 2ème colonne je positionne le sablier <text:s/>sur la règle à 14,5 pour avoir un peu + de marge entre mes 2 colonnes</text:p>
      <text:p text:style-name="P6">Je peux sélectionner ma 1ère colonne copier coller sur la 2ème j'ai mes 2 bulletins.</text:p>
      <text:p text:style-name="P8"><text:span text:style-name="T3"><text:tab/><text:tab/><text:tab/><text:tab/><text:tab/></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cpm </meta:initial-creator>
    <meta:creation-date>2013-04-04T11:40:33</meta:creation-date>
    <dc:date>2013-04-04T11:43:46</dc:date>
    <dc:creator>cscpm </dc:creator>
    <meta:editing-duration>PT2M17S</meta:editing-duration>
    <meta:editing-cycles>2</meta:editing-cycles>
    <meta:generator>LibreOffice/3.5$Linux_x86 LibreOffice_project/350m1$Build-2</meta:generator>
    <meta:document-statistic meta:table-count="0" meta:image-count="0" meta:object-count="0" meta:page-count="2" meta:paragraph-count="26" meta:word-count="578" meta:character-count="3285" meta:non-whitespace-character-count="2711"/>
  </office:meta>
</office:document-meta>
</file>