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24pt" style:font-size-asian="24pt" style:font-size-complex="24pt"/>
    </style:style>
    <style:style style:name="T1" style:family="text">
      <style:text-properties fo:color="#0099ff"/>
    </style:style>
    <style:style style:name="T2" style:family="text">
      <style:text-properties fo:color="#ff0000"/>
    </style:style>
    <style:style style:name="T3" style:family="text">
      <style:text-properties fo:color="#00ae00"/>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text:span text:style-name="T4"><text:s text:c="2"/>Explications du calendrier ( façon tableur )</text:span></text:p>
      <text:p text:style-name="P1"/>
      <text:p text:style-name="P1">Pour le calendrier ouvrir le tableur, ensuite pour configurer notre page aller dans <text:span text:style-name="T1">Format </text:span><text:span text:style-name="T3">Page</text:span> Marge droite et gauche 1cm et faire OK</text:p>
      <text:p text:style-name="P1">Sélectionner les colonnes de <text:span text:style-name="T2">A à G </text:span><text:span text:style-name="T1">Format</text:span> <text:span text:style-name="T3">Colonne</text:span> largeur 4cm</text:p>
      <text:p text:style-name="P1">resélectionner de <text:span text:style-name="T2">A1 à G1</text:span> et faire Format fusionner les cellules</text:p>
      <text:p text:style-name="P1">(dans barre d'outils on trouve fusionner les cellules auprès des pièces)</text:p>
      <text:p text:style-name="P1">Ensuite positionner la souris entre 1 et 2 et élargir la ligne vers le bas </text:p>
      <text:p text:style-name="P1">entre 1,16-1,18 pour mettre le mois,</text:p>
      <text:p text:style-name="P1">Cette cellule est encadrée, aller dans <text:span text:style-name="T1">Format</text:span> <text:span text:style-name="T3">cellule nombre</text:span> <text:s/>et descendre jusqu'à Texte et faire ok, mettre la police à 14 et maintenant taper </text:p>
      <text:p text:style-name="P1">JANVIER 2012,</text:p>
      <text:p text:style-name="P1">Dans A2 taper DIMANCHE et valider, se remettre dans <text:span text:style-name="T2">A2</text:span> se positionner sur le petit carré noir pour avoir la croix et tirer jusqu'à <text:span text:style-name="T2">G2</text:span> pour dupliquer les jours,</text:p>
      <text:p text:style-name="P1">Se positionner sur <text:span text:style-name="T2">A3</text:span> et sélectionner jusqu'à <text:span text:style-name="T2">G3</text:span> et descendre pour sélectionner jusqu'à <text:span text:style-name="T2">G7</text:span> pour avoir tous les jours du mois, </text:p>
      <text:p text:style-name="P1">rester sélectionné et aller dans <text:span text:style-name="T1">Format</text:span> <text:span text:style-name="T3">ligne</text:span> hauteur et mettre 3cm</text:p>
      <text:p text:style-name="P1">et aller encore dans <text:span text:style-name="T1">Format</text:span> <text:span text:style-name="T3">colonne</text:span> largeur et mettre 3cm</text:p>
      <text:p text:style-name="P1">En <text:span text:style-name="T2">A3 </text:span>écrire 1 et tirer jusqu'à <text:span text:style-name="T2">G3</text:span>, en <text:span text:style-name="T2">A4 </text:span>taper 8 et tirer</text:p>
      <text:p text:style-name="P1">en <text:span text:style-name="T2">A5</text:span> taper 15, <text:span text:style-name="T2">A6 </text:span>taper 22 en <text:span text:style-name="T2">A7</text:span> taper 29.et tirer jusqu'en <text:span text:style-name="T2">C3</text:span></text:p>
      <text:p text:style-name="P1">On peut sélectionner notre calendrier de <text:span text:style-name="T2">A1-G1 à A7-G7</text:span></text:p>
      <text:p text:style-name="P1">Aller dans la barre d'outils sur <text:span text:style-name="T3">Bordure</text:span> et cliquer sur le dessin avec tous les carrés.</text:p>
      <text:p text:style-name="P1">Ensuite vous pouvez sélectionner les cellules pour mettre de la couleur en arrière plan.</text:p>
      <text:p text:style-name="P1">Ensuite sélectionner les cases des jours de <text:span text:style-name="T2">A3 à G7</text:span> et mettre une taille de police plus grande.</text:p>
      <text:p text:style-name="P1">Rester sélectionné et aller dans <text:span text:style-name="T1">Format</text:span> faire <text:span text:style-name="T3">Alignement Centré</text:span> et aussi <text:span text:style-name="T3">au Centre</text:span> cela permet de mettre le chiffre au milieu de la case</text:p>
      <text:p text:style-name="P1">Faire la même chose avec les jours de la semaine</text:p>
      <text:p text:style-name="P1">Faire pareil pour le mois de Janvier pour mettre de la couleur, grossir et centrer par rapport à la case.</text:p>
      <text:p text:style-name="P1">Chercher une image dans google image et enregistrer dans un document Image calendrier</text:p>
      <text:p text:style-name="P1">Se remettre sur le calendrier et faire insertion Image que l'on va chercher dans notre dossier image calendrier.Cliquer sur l'image désirée et faire ouvrir pour l'insérer sur notre calendrier on la réduit en cliquant droit, on va sur position et taille et on la réduit. Ensuite on va la placer au bon endroit et si elle est trop grande on la prend dans les coins pour la diminuer.</text:p>
      <text:p text:style-name="P1">Cliquer double clique (2fois) pour pouvoir récrire la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 Françoise ROUSSEAU</meta:initial-creator>
    <meta:creation-date>2013-01-22T18:00:05.43</meta:creation-date>
    <dc:date>2013-02-03T15:00:12.09</dc:date>
    <dc:creator>Anne-Marie Charrier</dc:creator>
    <meta:editing-duration>PT40M18S</meta:editing-duration>
    <meta:editing-cycles>3</meta:editing-cycles>
    <meta:generator>OpenOffice.org/3.3$Win32 OpenOffice.org_project/330m20$Build-9567</meta:generator>
    <meta:printed-by>Anne-Marie Charrier</meta:printed-by>
    <meta:print-date>2013-02-03T14:59:28.98</meta:print-date>
    <meta:document-statistic meta:table-count="0" meta:image-count="0" meta:object-count="0" meta:page-count="1" meta:paragraph-count="25" meta:word-count="410" meta:character-count="2317"/>
  </office:meta>
</office:document-meta>
</file>