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alisation d'un calendrier avec Open Office Writer Texte</text:p>
      <text:p text:style-name="P4"/>
      <text:p text:style-name="P1">-O<text:span text:style-name="T1">uvrir Open Office Writer-texte</text:span></text:p>
      <text:p text:style-name="P1"><text:span text:style-name="T1"/></text:p>
      <text:p text:style-name="P1"><text:span text:style-name="T1">-tableau : insérer tableau</text:span></text:p>
      <text:p text:style-name="P1"><text:span text:style-name="T1"/></text:p>
      <text:p text:style-name="P1"><text:span text:style-name="T1">-colonnes : 7</text:span></text:p>
      <text:p text:style-name="P1"><text:span text:style-name="T1">-lignes : 7</text:span></text:p>
      <text:p text:style-name="P1"><text:span text:style-name="T1"/></text:p>
      <text:p text:style-name="P1"><text:span text:style-name="T1">-sélectionner la ligne 1</text:span></text:p>
      <text:p text:style-name="P1"><text:span text:style-name="T1">-clic droit...cellule...fusionner...</text:span></text:p>
      <text:p text:style-name="P1"><text:span text:style-name="T1"/></text:p>
      <text:p text:style-name="P1"><text:span text:style-name="T1">-sélectionner la ligne : clic droit ..ligne...hauteur : 4cm 01..OK</text:span></text:p>
      <text:p text:style-name="P1"><text:span text:style-name="T1"/></text:p>
      <text:p text:style-name="P1"><text:span text:style-name="T1">-Ecrire: mois et année...mettre en gras...centrer</text:span></text:p>
      <text:p text:style-name="P1"><text:span text:style-name="T1"/></text:p>
      <text:p text:style-name="P1"><text:span text:style-name="T1">-Insertion </text:span><text:span text:style-name="T2">(barre du haut) </text:span><text:span text:style-name="T3">image : à partir d'un fichier</text:span><text:span text:style-name="T2">(aller chercher l'image)</text:span></text:p>
      <text:p text:style-name="P2"><text:span text:style-name="T1">-réduire l'image par les angles et la placer</text:span></text:p>
      <text:p text:style-name="P2"><text:span text:style-name="T1">-clic droit sur image mettre en arrière-plan sinon elle va décaler le tître</text:span></text:p>
      <text:p text:style-name="P3"><text:span text:style-name="T1">On peut aussi faire un copier-coller de l'image</text:span></text:p>
      <text:p text:style-name="P2"><text:span text:style-name="T1">-sélectionner la ligne pour mettre couleur en arrière-plan(</text:span><text:span text:style-name="T2">en haut à droite)</text:span></text:p>
      <text:p text:style-name="P2"><text:span text:style-name="T2"/></text:p>
      <text:p text:style-name="P2"><text:span text:style-name="T1">-2ème ligne:écrire : <text:s/>jours semaine dans les cellules:</text:span><text:span text:style-name="T2">(dimanche-lundi etc.)</text:span></text:p>
      <text:p text:style-name="P2"><text:span text:style-name="T1">-sélectionner la ligne et mettre de la couleur en arrière-plan</text:span></text:p>
      <text:p text:style-name="P2"><text:span text:style-name="T1"/></text:p>
      <text:p text:style-name="P2"><text:span text:style-name="T1">-Sélectionner le reste du tableau</text:span></text:p>
      <text:p text:style-name="P2"><text:span text:style-name="T1">-clic droit ...ligne...hauteur(</text:span><text:span text:style-name="T2">mettre 2cm40)...</text:span><text:span text:style-name="T1">OK</text:span></text:p>
      <text:p text:style-name="P2"><text:span text:style-name="T1">-écrire les chiffres correspondant au mois dans les cellules 1-2-3 etc...</text:span></text:p>
      <text:p text:style-name="P2"><text:span text:style-name="T1">Si on veut personnaliser une case : anniversaires...fêtes : sélectionner la caseet faire un copier-coller d'une image ou photo...l'ajuster si besoin</text:span></text:p>
      <text:p text:style-name="P2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-Marie Charrier</meta:initial-creator>
    <meta:creation-date>2013-01-22T18:11:14.44</meta:creation-date>
    <meta:document-statistic meta:table-count="0" meta:image-count="0" meta:object-count="0" meta:page-count="1" meta:paragraph-count="20" meta:word-count="156" meta:character-count="1076"/>
    <dc:date>2013-01-22T18:43:33.86</dc:date>
    <dc:creator>Anne-Marie Charrier</dc:creator>
    <meta:editing-duration>PT51S</meta:editing-duration>
    <meta:editing-cycles>1</meta:editing-cycles>
    <meta:generator>OpenOffice.org/3.3$Win32 OpenOffice.org_project/330m20$Build-9567</meta:generator>
  </office:meta>
</office:document-meta>
</file>