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3.658cm"/>
          <style:tab-stop style:position="3.72cm"/>
        </style:tab-stops>
      </style:paragraph-properties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text-properties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>
        <style:tab-stops>
          <style:tab-stop style:position="5.08cm"/>
          <style:tab-stop style:position="6.265cm"/>
        </style:tab-stops>
      </style:paragraph-properties>
      <style:text-properties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>
        <style:tab-stops>
          <style:tab-stop style:position="3.658cm"/>
          <style:tab-stop style:position="3.72cm"/>
        </style:tab-stops>
      </style:paragraph-properties>
      <style:text-properties style:font-name="Times New Roman1" fo:font-size="6pt" style:text-underline-style="none" fo:font-weight="normal" style:font-name-asian="Times New Roman1" style:font-size-asian="6pt" style:font-weight-asian="normal" style:font-name-complex="Times New Roman1" style:font-size-complex="6pt" style:font-weight-complex="normal"/>
    </style:style>
    <style:style style:name="P10" style:family="paragraph" style:parent-style-name="Standard">
      <style:text-properties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>
        <style:tab-stops>
          <style:tab-stop style:position="3.658cm"/>
          <style:tab-stop style:position="3.7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5.08cm"/>
          <style:tab-stop style:position="6.265cm"/>
        </style:tab-stops>
      </style:paragraph-properties>
      <style:text-properties fo:color="#800000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text-properties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>
        <style:tab-stops>
          <style:tab-stop style:position="7.535cm"/>
        </style:tab-stops>
      </style:paragraph-properties>
    </style:style>
    <style:style style:name="P1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>
        <style:tab-stops>
          <style:tab-stop style:position="7.535cm"/>
        </style:tab-stops>
      </style:paragraph-properties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text-properties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1" fo:font-size="8pt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4" style:family="paragraph">
      <style:paragraph-properties style:writing-mode="lr-tb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1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ge" style:horizontal-pos="from-left" style:horizontal-rel="page" fo:background-color="#ffffff" style:background-transparency="0%" fo:padding="0.15cm" fo:border="0.035cm solid #000000">
        <style:background-image/>
      </style:graphic-properties>
    </style:style>
    <style:style style:name="gr1" style:family="graphic">
      <style:graphic-properties draw:stroke="solid" svg:stroke-width="0.026cm" svg:stroke-color="#808080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7.585cm" svg:y="2.009cm" svg:width="6.322cm" svg:height="0.85cm" draw:z-index="1">
        <draw:text-box>
          <text:p text:style-name="Standard">CUEILLETTE D'AUTOMNE</text:p>
        </draw:text-box>
      </draw:frame>
      <text:p text:style-name="P18">Guide pour </text:p>
      <text:p text:style-name="P17"/>
      <text:p text:style-name="P16"><text:span text:style-name="T4">Ouvrir une nouvelle page dans "writer" </text:span><text:span text:style-name="T3">traitement de texte</text:span></text:p>
      <text:p text:style-name="P20"/>
      <text:p text:style-name="Standard"><text:span text:style-name="T1">Préparation de la feuille :<text:tab/><text:tab/>Format</text:span><text:span text:style-name="T2">→Page</text:span></text:p>
      <text:p text:style-name="P3"><text:tab/><text:tab/><text:tab/><text:tab/><text:tab/>Dans Marges mettre haut et bas à 1,00cm</text:p>
      <text:p text:style-name="P14"/>
      <text:p text:style-name="Standard"><text:span text:style-name="T3">Écriture </text:span><text:span text:style-name="T2">:<text:tab/></text:span><text:span text:style-name="T4">Times New Roman</text:span></text:p>
      <text:p text:style-name="P10"/>
      <text:p text:style-name="Standard"><text:span text:style-name="T3">Titre :<text:tab/></text:span><text:span text:style-name="T4"><text:tab/>Taille de police 24, en gras et Insertion d'un cadre.</text:span></text:p>
      <text:p text:style-name="P13"/>
      <text:p text:style-name="Standard"><text:span text:style-name="T3">Textes suivants :</text:span><text:span text:style-name="T4"><text:tab/>Même nom de police et taille 14</text:span></text:p>
      <text:p text:style-name="P4"><text:tab/><text:tab/><text:tab/>Centrer les lignes sur la feuille.</text:p>
      <text:p text:style-name="P13"/>
      <text:p text:style-name="Standard"><text:span text:style-name="T3">Couleurs :</text:span><text:span text:style-name="T4"><text:tab/><text:tab/>Utiliser <text:s/></text:span><text:span text:style-name="T6">couleur de police</text:span><text:span text:style-name="T4"> pour le texte,</text:span></text:p>
      <text:p text:style-name="P15"/>
      <text:p text:style-name="Standard"><text:span text:style-name="T4"><text:tab/><text:tab/><text:tab/>Utiliser <text:s/></text:span><text:span text:style-name="T6">Surligner</text:span><text:span text:style-name="T4"> pour colorier seulement le texte,</text:span></text:p>
      <text:p text:style-name="P15"/>
      <text:p text:style-name="Standard"><text:span text:style-name="T4"><text:tab/><text:tab/><text:tab/>Utiliser <text:s/></text:span><text:span text:style-name="T6">Couleur d'arrière plan</text:span><text:span text:style-name="T4"> pour une ligne entière.</text:span></text:p>
      <text:p text:style-name="P2"/>
      <text:p text:style-name="P7">Insertion des photos :</text:p>
      <text:p text:style-name="P2"/>
      <text:p text:style-name="P4"><text:tab/><text:tab/><text:tab/>Aller sur internet, navigateur Chromium en icône sur écran.</text:p>
      <text:p text:style-name="P4"><text:tab/><text:tab/><text:tab/>Moteur de recherche Google.</text:p>
      <text:p text:style-name="P4"><text:tab/>Taper le nom du champignon recherché dans la barre de recherche.</text:p>
      <text:p text:style-name="P4"><text:tab/><text:tab/><text:tab/>Cliquer sur image</text:p>
      <text:p text:style-name="P4"><text:tab/>Choisir une photo et pointer la flèche de la souris sur celle ci.</text:p>
      <text:p text:style-name="P10"/>
      <text:p text:style-name="Standard"><draw:custom-shape text:anchor-type="char" draw:z-index="0" draw:style-name="gr1" draw:text-style-name="P24" svg:width="0.763cm" svg:height="0.255cm" svg:x="7.886cm" svg:y="0.1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4"><text:tab/><text:tab/>Clique droit sur la photo<text:tab/><text:tab/> </text:span><text:span text:style-name="T5">Enregistrer l'image sous....</text:span></text:p>
      <text:p text:style-name="P6">Un menu d'enregistrement apparaît,</text:p>
      <text:p text:style-name="P6">Choisir ou créer un dossier dans "Mes images"</text:p>
      <text:p text:style-name="P6">Cliquer sur enregistrer.</text:p>
      <text:p text:style-name="P1"/>
      <text:p text:style-name="P6">Revenir sur la page en cours de l'exercice,</text:p>
      <text:p text:style-name="P6">Dans le bandeau du haut cliquer sur l'onglet : Insertion</text:p>
      <text:p text:style-name="P6">Ensuite dans la ligne Image cliquer sur : A partir d'un fichier...</text:p>
      <text:p text:style-name="P6">Retrouver le dossier contenant la photo</text:p>
      <text:p text:style-name="P6">Double cliquer sur celle ci ou faire un clique et ouvrir</text:p>
      <text:p text:style-name="P12"><text:tab/>La photo est copiée</text:p>
      <text:p text:style-name="P8"/>
      <text:p text:style-name="P5">Clique droit sur image copiée : <text:tab/>Ancrage→ au paragraphe</text:p>
      <text:p text:style-name="P5"><text:tab/><text:tab/><text:tab/><text:tab/><text:tab/>Adaptation du texte→Renvoi dynamique à la page</text:p>
      <text:p text:style-name="P5"><text:tab/><text:tab/><text:tab/><text:tab/><text:tab/>Dans image ajuster la dimension. : largeur ≈ 6 cm</text:p>
      <text:p text:style-name="P11"><text:span text:style-name="T4"><text:tab/><text:tab/><text:tab/><text:tab/><text:tab/></text:span><text:span text:style-name="T7">(avant, valider conserver le ratio)</text:span></text:p>
      <text:p text:style-name="P9"/>
      <text:p text:style-name="P22">Positionner la photo à l'aide de la souris.</text:p>
      <text:p text:style-name="P23"/>
      <text:p text:style-name="P5">Répéter les opérations pour chaque image à insér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9:17:56</meta:creation-date>
    <meta:print-date>2013-11-02T20:59:00</meta:print-date>
    <meta:editing-duration>P23DT22H11M30S</meta:editing-duration>
    <meta:generator>OpenOffice.org/3.4.1$Win32 OpenOffice.org_project/341m1$Build-9593</meta:generator>
    <meta:document-statistic meta:table-count="0" meta:image-count="0" meta:object-count="0" meta:page-count="1" meta:paragraph-count="34" meta:word-count="249" meta:character-count="1516"/>
    <dc:date>2013-12-11T17:58:34.61</dc:date>
    <meta:editing-cycles>1</meta:editing-cycles>
  </office:meta>
</office:document-meta>
</file>