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7.535cm"/>
        </style:tab-stops>
      </style:paragraph-properties>
    </style:style>
    <style:style style:name="P4" style:family="paragraph" style:parent-style-name="Standard">
      <style:text-properties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>
        <style:tab-stops>
          <style:tab-stop style:position="7.535cm"/>
        </style:tab-stops>
      </style:paragraph-properties>
      <style:text-properties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>
        <style:tab-stops>
          <style:tab-stop style:position="3.344cm"/>
        </style:tab-stops>
      </style:paragraph-properties>
      <style:text-properties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>
        <style:tab-stops>
          <style:tab-stop style:position="3.658cm"/>
          <style:tab-stop style:position="3.72cm"/>
        </style:tab-stops>
      </style:paragraph-properties>
      <style:text-properties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text-properties style:font-name="Times New Roman1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535cm"/>
        </style:tab-stops>
      </style:paragraph-properties>
      <style:text-properties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>
        <style:tab-stops>
          <style:tab-stop style:position="7.535cm"/>
        </style:tab-stops>
      </style:paragraph-properties>
      <style:text-properties style:font-name="Times New Roman1" fo:font-size="14pt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>
        <style:tab-stops>
          <style:tab-stop style:position="5.08cm"/>
          <style:tab-stop style:position="6.265cm"/>
        </style:tab-stops>
      </style:paragraph-properties>
      <style:text-properties style:font-name="Times New Roman1" fo:font-size="14pt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text-properties style:font-name="Times New Roman1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4" style:family="paragraph" style:parent-style-name="Standard">
      <style:text-properties style:font-name="Times New Roman1" fo:font-size="6pt" style:text-underline-style="none" fo:font-weight="normal" style:font-name-asian="Times New Roman1" style:font-size-asian="6pt" style:font-weight-asian="normal" style:font-name-complex="Times New Roman1" style:font-size-complex="6pt" style:font-weight-complex="normal"/>
    </style:style>
    <style:style style:name="P15" style:family="paragraph" style:parent-style-name="Standard">
      <style:paragraph-properties>
        <style:tab-stops>
          <style:tab-stop style:position="3.658cm"/>
          <style:tab-stop style:position="3.72cm"/>
        </style:tab-stops>
      </style:paragraph-properties>
      <style:text-properties style:font-name="Times New Roman1" fo:font-size="6pt" style:text-underline-style="none" fo:font-weight="normal" style:font-name-asian="Times New Roman1" style:font-size-asian="6pt" style:font-weight-asian="normal" style:font-name-complex="Times New Roman1" style:font-size-complex="6pt" style:font-weight-complex="normal"/>
    </style:style>
    <style:style style:name="P16" style:family="paragraph" style:parent-style-name="Standard">
      <style:paragraph-properties>
        <style:tab-stops>
          <style:tab-stop style:position="7.535cm"/>
        </style:tab-stops>
      </style:paragraph-properties>
      <style:text-properties style:font-name="Times New Roman1" fo:font-size="6pt" style:text-underline-style="solid" style:text-underline-width="auto" style:text-underline-color="font-color" fo:font-weight="normal" style:font-name-asian="Times New Roman1" style:font-size-asian="6pt" style:font-weight-asian="normal" style:font-name-complex="Times New Roman1" style:font-size-complex="6pt" style:font-weight-complex="normal"/>
    </style:style>
    <style:style style:name="P17" style:family="paragraph" style:parent-style-name="Standard">
      <style:paragraph-properties>
        <style:tab-stops>
          <style:tab-stop style:position="5.08cm"/>
          <style:tab-stop style:position="6.265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7.535cm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Standard">
      <style:paragraph-properties>
        <style:tab-stops>
          <style:tab-stop style:position="5.08cm"/>
          <style:tab-stop style:position="6.265cm"/>
        </style:tab-stops>
      </style:paragraph-properties>
      <style:text-properties fo:color="#800000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>
        <style:tab-stops>
          <style:tab-stop style:position="5.08cm"/>
          <style:tab-stop style:position="6.265cm"/>
        </style:tab-stops>
      </style:paragraph-properties>
      <style:text-properties fo:color="#800000" style:font-name="Times New Roman1" fo:font-size="8pt" style:text-underline-style="none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22" style:family="paragraph" style:parent-style-name="Standard">
      <style:paragraph-properties>
        <style:tab-stops>
          <style:tab-stop style:position="3.658cm"/>
          <style:tab-stop style:position="3.72cm"/>
        </style:tab-stops>
      </style:paragraph-properties>
    </style:style>
    <style:style style:name="P23" style:family="paragraph" style:parent-style-name="Standard">
      <style:paragraph-properties fo:text-align="center" style:justify-single-word="false">
        <style:tab-stops>
          <style:tab-stop style:position="7.535cm"/>
        </style:tab-stops>
      </style:paragraph-properties>
      <style:text-properties fo:font-size="16pt" style:font-size-asian="16pt" style:font-size-complex="16pt"/>
    </style:style>
    <style:style style:name="P24" style:family="paragraph" style:parent-style-name="Standard">
      <style:text-properties fo:color="#000000" style:font-name="Times New Roman1" fo:font-size="8pt" style:text-underline-style="none" fo:font-weight="normal" fo:background-color="#ffffff" style:font-name-asian="Times New Roman1" style:font-size-asian="8pt" style:font-weight-asian="normal" style:font-name-complex="Times New Roman1" style:font-size-complex="8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535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text-properties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7.535cm"/>
        </style:tab-stops>
      </style:paragraph-properties>
      <style:text-properties style:font-name="Times New Roman1" fo:font-size="14pt" fo:font-style="italic" style:text-underline-style="none" fo:font-weight="bold" fo:background-color="#e6e6e6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8" style:family="paragraph" style:parent-style-name="Standard">
      <style:paragraph-properties>
        <style:tab-stops>
          <style:tab-stop style:position="7.535cm"/>
        </style:tab-stops>
      </style:paragraph-properties>
      <style:text-properties style:font-name="Times New Roman1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7.535cm"/>
        </style:tab-stops>
      </style:paragraph-properties>
      <style:text-properties style:font-name="Times New Roman1" fo:font-size="6pt" fo:font-style="italic" style:text-underline-style="none" fo:font-weight="bold" fo:background-color="#e6e6e6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P3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1" fo:font-size="14pt" style:text-underline-style="none" fo:font-weight="normal" fo:background-color="#cccc00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1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1" fo:font-size="14pt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1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fo:color="#800000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800000" style:font-name="Times New Roman1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color="#800000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2" style:family="text">
      <style:text-properties fo:color="#000000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000000" style:font-name="Times New Roman1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35cm solid #000000">
        <style:background-image/>
      </style:graphic-properties>
    </style:style>
    <style:style style:name="gr1" style:family="graphic">
      <style:graphic-properties draw:stroke="solid" svg:stroke-width="0.026cm" svg:stroke-color="#808080" draw:stroke-linejoin="round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Cadre1" text:anchor-type="char" svg:x="5.373cm" svg:y="-0.074cm" svg:width="6.742cm" svg:height="0.847cm" draw:z-index="0"><draw:text-box><text:p text:style-name="P2">FABLES DE LA FONTAINE</text:p></draw:text-box></draw:frame>Guide pour </text:p>
      <text:p text:style-name="P5"/>
      <text:p text:style-name="P3"><text:span text:style-name="T2">Ouvrir une nouvelle page dans "writer" </text:span><text:span text:style-name="T5">traitement de texte</text:span></text:p>
      <text:p text:style-name="P28"/>
      <text:p text:style-name="P27">Taper seulement le titre</text:p>
      <text:p text:style-name="P29"/>
      <text:p text:style-name="P11">Insertion du texte :</text:p>
      <text:p text:style-name="P4"><text:tab/><text:tab/>Aller sur internet, navigateur Chromium en icône sur écran.</text:p>
      <text:p text:style-name="P4"><text:tab/><text:tab/><text:tab/>Moteur de recherche Google.</text:p>
      <text:p text:style-name="P5"><text:tab/><text:tab/>Taper : fables de la fontaine</text:p>
      <text:p text:style-name="Standard"><text:span text:style-name="T2">Cliquer sur :<text:tab/><text:tab/></text:span><text:a xlink:type="simple" xlink:href="http://www.google.fr/url?sa=t&amp;rct=j&amp;q=&amp;esrc=s&amp;source=web&amp;cd=2&amp;ved=0CD8QFjAB&amp;url=http%3A%2F%2Fwww.mesfables.com%2F&amp;ei=mvGJUsbOGNCA0AWp1oHICw&amp;usg=AFQjCNFdViW6Szoleu8v8o-ANRa1J7p-qw&amp;sig2=VWxWENyIsK9Xdn6me_KFCQ" office:target-frame-name="_blank" xlink:show="new"><text:span text:style-name="Internet_20_link"><text:span text:style-name="T6">Les fables de La Fontaine</text:span></text:span></text:a><text:span text:style-name="T6"><text:tab/>site : (</text:span><text:a xlink:type="simple" xlink:href="http://www.mesfables.com/"><text:span text:style-name="Internet_20_link">www.mes</text:span></text:a><text:a xlink:type="simple" xlink:href="http://www.mesfables.com/"><text:span text:style-name="Internet_20_link"><text:span text:style-name="T1">fables</text:span></text:span></text:a><text:a xlink:type="simple" xlink:href="http://www.mesfables.com/"><text:span text:style-name="Internet_20_link">.com/</text:span></text:a><text:span text:style-name="Internet_20_link">)</text:span></text:p>
      <text:p text:style-name="Standard"/>
      <text:p text:style-name="P4">Chercher le titre de la fable et Cliquer dessus.<text:tab/>Cliquer à nouveau sur le titre .</text:p>
      <text:p text:style-name="P19"/>
      <text:p text:style-name="P4"><text:tab/>Récupération du texte :<text:tab/>1 sélectionner la partie du texte demandée.</text:p>
      <text:p text:style-name="Standard"><text:span text:style-name="T2"><text:tab/><text:tab/><text:tab/><text:tab/><text:tab/>2 <text:s/>Touche </text:span><text:span text:style-name="T3">Ctrl</text:span><text:span text:style-name="T2"> et touche </text:span><text:span text:style-name="T3">C</text:span><text:span text:style-name="T4"><text:tab/>(équivalent copier)</text:span></text:p>
      <text:p text:style-name="P8"><text:tab/><text:tab/><text:tab/><text:tab/><text:tab/>3 Revenir sur la page en cours </text:p>
      <text:p text:style-name="Standard"><text:span text:style-name="T2"><text:tab/><text:tab/><text:tab/><text:tab/><text:tab/>4 Touche </text:span><text:span text:style-name="T3">Ctrl</text:span><text:span text:style-name="T2"> et touche </text:span><text:span text:style-name="T3">V</text:span><text:span text:style-name="T10"><text:tab/></text:span><text:span text:style-name="T13">(équivalent coller)</text:span></text:p>
      <text:p text:style-name="P24"/>
      <text:p text:style-name="P17"><text:span text:style-name="T9"><text:tab/></text:span><text:span text:style-name="T11">Le texte est copié</text:span></text:p>
      <text:p text:style-name="P21"/>
      <text:p text:style-name="P10">Faire la même opération pour chaque Fable</text:p>
      <text:p text:style-name="P23"/>
      <text:p text:style-name="P11">Insertion des photos à partir d'Internet :</text:p>
      <text:p text:style-name="P16"/>
      <text:p text:style-name="P4"><text:tab/><text:tab/>Aller sur internet, navigateur Chromium en icône sur écran.</text:p>
      <text:p text:style-name="P4"><text:tab/><text:tab/><text:tab/>Moteur de recherche Google.</text:p>
      <text:p text:style-name="P3"><text:span text:style-name="T2"><text:tab/>Taper </text:span><text:span text:style-name="T5">le titre de la fable </text:span><text:span text:style-name="T2"><text:s/></text:span></text:p>
      <text:p text:style-name="P18"/>
      <text:p text:style-name="P6"><text:tab/>Cliquer sur :<text:tab/>Images</text:p>
      <text:p text:style-name="P13"><text:tab/><text:tab/><text:tab/></text:p>
      <text:p text:style-name="P4"><text:tab/>Choisir une photo et pointer la flèche de la souris sur celle ci.</text:p>
      <text:p text:style-name="P14"/>
      <text:p text:style-name="Standard"><draw:custom-shape text:anchor-type="char" draw:z-index="1" draw:style-name="gr1" draw:text-style-name="P30" svg:width="0.763cm" svg:height="0.255cm" svg:x="7.886cm" svg:y="0.14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"><text:tab/><text:tab/>Clique droit sur la photo<text:tab/><text:tab/> </text:span><text:span text:style-name="T4">Enregistrer l'image sous....</text:span></text:p>
      <text:p text:style-name="P9">Un menu d'enregistrement apparaît,</text:p>
      <text:p text:style-name="P9">Choisir ou créer un dossier dans "Mes images"</text:p>
      <text:p text:style-name="P9">Cliquer sur enregistrer.</text:p>
      <text:p text:style-name="P1"/>
      <text:p text:style-name="P9">Revenir sur la page en cours de l'exercice,</text:p>
      <text:p text:style-name="P9">Dans le bandeau du haut cliquer sur l'onglet : Insertion</text:p>
      <text:p text:style-name="P9">Ensuite dans la ligne Image cliquer sur : A partir d'un fichier...</text:p>
      <text:p text:style-name="P9">Retrouver le dossier contenant la photo</text:p>
      <text:p text:style-name="P9">Double cliquer sur celle ci ou faire un clique et ouvrir</text:p>
      <text:p text:style-name="P20"><text:tab/>La photo est copiée</text:p>
      <text:p text:style-name="P12"/>
      <text:p text:style-name="P7">Clique droit sur image copiée : <text:tab/>Ancrage→ au paragraphe</text:p>
      <text:p text:style-name="P7"><text:tab/><text:tab/><text:tab/><text:tab/><text:tab/>Adaptation du texte→Renvoi relatif à la page</text:p>
      <text:p text:style-name="P7"><text:tab/><text:tab/><text:tab/><text:tab/><text:tab/>Dans image ajuster la dimension. : largeur <text:span text:style-name="T8">≈</text:span> 6 cm</text:p>
      <text:p text:style-name="P22"><text:span text:style-name="T2"><text:tab/><text:tab/><text:tab/><text:tab/><text:tab/></text:span><text:span text:style-name="T7">(avant, valider conserver le ratio)</text:span></text:p>
      <text:p text:style-name="P15"/>
      <text:p text:style-name="P22"><text:span text:style-name="T11"><text:tab/></text:span><text:span text:style-name="T12">Positionner la photo à l'aide de la sour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Mangal2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1cm" fo:margin-bottom="1.99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74cm" fo:margin-bottom="1.99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9:17:56</meta:creation-date>
    <meta:print-date>2013-11-17T19:28:00</meta:print-date>
    <meta:editing-duration>P23DT22H26M13S</meta:editing-duration>
    <meta:generator>OpenOffice.org/3.4.1$Win32 OpenOffice.org_project/341m1$Build-9593</meta:generator>
    <dc:date>2013-12-09T09:28:51.97</dc:date>
    <meta:editing-cycles>2</meta:editing-cycles>
    <meta:document-statistic meta:table-count="0" meta:image-count="0" meta:object-count="0" meta:page-count="1" meta:paragraph-count="38" meta:word-count="270" meta:character-count="1605"/>
  </office:meta>
</office:document-meta>
</file>